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5b181d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de02e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879ab" style:font-weight-asian="bold"/>
    </style:style>
    <style:style style:name="T3" style:family="text">
      <style:text-properties fo:font-weight="bold" officeooo:rsid="005ba214" style:font-weight-asian="bold"/>
    </style:style>
    <style:style style:name="T4" style:family="text">
      <style:text-properties fo:font-weight="bold" officeooo:rsid="005de02e" style:font-weight-asian="bold"/>
    </style:style>
    <style:style style:name="T5" style:family="text">
      <style:text-properties officeooo:rsid="00301c63"/>
    </style:style>
    <style:style style:name="T6" style:family="text">
      <style:text-properties officeooo:rsid="003d5b48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301c63" style:font-size-asian="11pt" style:font-size-complex="11pt"/>
    </style:style>
    <style:style style:name="T9" style:family="text">
      <style:text-properties style:font-name="Verdana" fo:font-size="11pt" officeooo:rsid="003d5b48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33a784" style:font-size-asian="11pt" style:font-size-complex="11pt"/>
    </style:style>
    <style:style style:name="T12" style:family="text">
      <style:text-properties style:font-name="Verdana" fo:font-size="11pt" officeooo:rsid="002a9b7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1763b5" style:font-size-asian="11pt" style:font-size-complex="11pt"/>
    </style:style>
    <style:style style:name="T15" style:family="text">
      <style:text-properties style:font-name="Verdana" fo:font-size="11pt" officeooo:rsid="0046ec75" style:font-size-asian="11pt" style:font-size-complex="11pt"/>
    </style:style>
    <style:style style:name="T16" style:family="text">
      <style:text-properties style:font-name="Verdana" fo:font-size="11pt" officeooo:rsid="0056d736" style:font-size-asian="11pt" style:font-size-complex="11pt"/>
    </style:style>
    <style:style style:name="T17" style:family="text">
      <style:text-properties style:font-name="Verdana" fo:font-size="11pt" officeooo:rsid="00584910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b181d" style:font-size-asian="11pt" style:font-size-complex="11pt"/>
    </style:style>
    <style:style style:name="T20" style:family="text">
      <style:text-properties style:font-name="Verdana" fo:font-size="11pt" officeooo:rsid="005c1284" style:font-size-asian="11pt" style:font-size-complex="11pt"/>
    </style:style>
    <style:style style:name="T21" style:family="text">
      <style:text-properties style:font-name="Verdana" fo:font-size="11pt" officeooo:rsid="005cb773" style:font-size-asian="11pt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52fd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2c99d2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5b181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officeooo:rsid="0046ec75"/>
    </style:style>
    <style:style style:name="T27" style:family="text">
      <style:text-properties officeooo:rsid="0054e47b"/>
    </style:style>
    <style:style style:name="T28" style:family="text">
      <style:text-properties officeooo:rsid="00596f00"/>
    </style:style>
    <style:style style:name="T29" style:family="text">
      <style:text-properties officeooo:rsid="005ac871"/>
    </style:style>
    <style:style style:name="T30" style:family="text">
      <style:text-properties officeooo:rsid="005b181d"/>
    </style:style>
    <style:style style:name="T31" style:family="text">
      <style:text-properties officeooo:rsid="005de02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26">30</text:span><text:span text:style-name="T28">4</text:span><text:span text:style-name="T29">87</text:span><text:span text:style-name="T5"> – PE</text:span><text:span text:style-name="T27">R</text:span><text:span text:style-name="T6"> </text:span><text:span text:style-name="T5"><text:s/>– MENSAJE Nº 4</text:span><text:span text:style-name="T30">358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7">La Comisión de Asuntos Constitucionales y Legislación General ha considerado el proyecto de ley (Expte. Nº </text:span><text:span text:style-name="T15">30</text:span><text:span text:style-name="T18">4</text:span><text:span text:style-name="T19">87</text:span><text:span text:style-name="T8"> – PE</text:span><text:span text:style-name="T16">R</text:span><text:span text:style-name="T9"> </text:span><text:span text:style-name="T8"><text:s/>– MENSAJE Nº 4</text:span><text:span text:style-name="T19">358</text:span><text:span text:style-name="T7">), </text:span><text:span text:style-name="T16">Venido en revisión; </text:span><text:span text:style-name="T23">p</text:span><text:span text:style-name="T22">or el cual se </text:span><text:span text:style-name="T24"><text:s/>crea una </text:span><text:span text:style-name="T25">S</text:span><text:span text:style-name="T24">ociedad </text:span><text:span text:style-name="T25">A</text:span><text:span text:style-name="T24">n</text:span><text:span text:style-name="T25">ó</text:span><text:span text:style-name="T24">nima con participaci</text:span><text:span text:style-name="T25">ó</text:span><text:span text:style-name="T24">n estatal mayoritaria que se denomina "Santa Fe Gas </text:span><text:span text:style-name="T25">y</text:span><text:span text:style-name="T24"> Energ</text:span><text:span text:style-name="T25">í</text:span><text:span text:style-name="T24">as Renovables S.A.P.E.M."</text:span><text:span text:style-name="T7">; y, </text:span><text:span text:style-name="T10">atento</text:span><text:span text:style-name="T7"> </text:span><text:span text:style-name="T11">a</text:span><text:span text:style-name="T7"> </text:span><text:span text:style-name="T16">que cuenta con sanción de Cámara de Senadores en fecha </text:span><text:span text:style-name="T20">15 </text:span><text:span text:style-name="T16">de </text:span><text:span text:style-name="T20">Octu</text:span><text:span text:style-name="T18">bre</text:span><text:span text:style-name="T16"> de 2015 </text:span><text:span text:style-name="T17">y con dict</text:span><text:span text:style-name="T19">á</text:span><text:span text:style-name="T17">men</text:span><text:span text:style-name="T19">es</text:span><text:span text:style-name="T17"> de la</text:span><text:span text:style-name="T19">s</text:span><text:span text:style-name="T17"> </text:span><text:span text:style-name="T19">c</text:span><text:span text:style-name="T17">omisi</text:span><text:span text:style-name="T19">o</text:span><text:span text:style-name="T18">n</text:span><text:span text:style-name="T19">es</text:span><text:span text:style-name="T17"> de </text:span><text:span text:style-name="T19">Obras y Servicios Públicos y de Presupuesto y Hacienda</text:span><text:span text:style-name="T16">; y, por</text:span><text:span text:style-name="T9"> </text:span><text:span text:style-name="T7">las razones </text:span><text:span text:style-name="T12">expuestas </text:span><text:span text:style-name="T11">en sus fundamentos </text:span><text:span text:style-name="T12">y las</text:span><text:span text:style-name="T13"> </text:span><text:span text:style-name="T7">que podrá dar el miembro informante, esta Comisión ha resuelto </text:span><text:span text:style-name="T18"><text:s/></text:span><text:span text:style-name="T14">a</text:span><text:span text:style-name="T7">conseja</text:span><text:span text:style-name="T21">r</text:span><text:span text:style-name="T7"> </text:span><text:span text:style-name="T16">la aprobación del texto </text:span><text:span text:style-name="T21">sancionado y remitido</text:span><text:span text:style-name="T16"> por Cámara de Senadores </text:span><text:span text:style-name="T17">en fecha </text:span><text:span text:style-name="T20">15</text:span><text:span text:style-name="T17"> de </text:span><text:span text:style-name="T20">Octu</text:span><text:span text:style-name="T18">bre</text:span><text:span text:style-name="T17"> de 2015</text:span><text:span text:style-name="T16">.</text:span></text:p>
      <text:p text:style-name="P6"/>
      <text:p text:style-name="P7"/>
      <text:p text:style-name="P9"><text:span text:style-name="T1">Sala de la Comisión: <text:s/></text:span><text:span text:style-name="T4">10 de marzo</text:span><text:span text:style-name="T2"> de 201</text:span><text:span text:style-name="T3">6</text:span><text:span text:style-name="T2">.-</text:span></text:p>
      <text:p text:style-name="P11"><text:span text:style-name="T31">FIRMANTES: Galassi, Di Pollina, Mascheroni, Henn, Ayala, Nicotra, Mirabella, Boscarol y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0T12:08:36</dc:date>
    <meta:print-date>2014-12-18T11:11:53</meta:print-date>
    <meta:editing-cycles>52</meta:editing-cycles>
    <meta:editing-duration>PT7H34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5" meta:character-count="1021" meta:non-whitespace-character-count="849"/>
  </office:meta>
</office:document-meta>
</file>